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rsid="00384ddb" officeooo:paragraph-rsid="001b619c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e7c9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1b619c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b619c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rsid="00615cb9" officeooo:paragraph-rsid="001b619c" style:font-size-asian="12pt" style:font-weight-asian="bold" style:font-name-complex="Arial" style:font-size-complex="12pt"/>
    </style:style>
    <style:style style:name="P8" style:family="paragraph" style:parent-style-name="Standard">
      <style:text-properties officeooo:paragraph-rsid="001b619c"/>
    </style:style>
    <style:style style:name="P9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1b619c" style:font-size-asian="12pt" style:font-weight-asian="bold" style:font-name-complex="Arial" style:font-size-complex="12pt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436e9" officeooo:paragraph-rsid="001de7c9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style:use-window-font-color="true" style:font-name="Verdana" fo:font-size="11pt" fo:language="es" fo:country="MX" fo:font-weight="bold" officeooo:rsid="002489bd" officeooo:paragraph-rsid="001f3098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Heading_20_3">
      <style:text-properties style:font-name="Verdana" fo:font-size="11pt" officeooo:paragraph-rsid="001b619c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b619c" style:font-size-asian="13pt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style:text-underline-style="none" fo:font-weight="bold" officeooo:rsid="0003b884" officeooo:paragraph-rsid="001b619c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b619c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384ddb"/>
    </style:style>
    <style:style style:name="T4" style:family="text">
      <style:text-properties officeooo:rsid="006323a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e1509" style:font-weight-asian="bold" style:font-weight-complex="bold"/>
    </style:style>
    <style:style style:name="T7" style:family="text">
      <style:text-properties fo:font-weight="bold" officeooo:rsid="002f183a" style:font-weight-asian="bold" style:font-weight-complex="bold"/>
    </style:style>
    <style:style style:name="T8" style:family="text">
      <style:text-properties fo:font-weight="bold" officeooo:rsid="001de7c9" style:font-weight-asian="bold" style:font-weight-complex="bold"/>
    </style:style>
    <style:style style:name="T9" style:family="text">
      <style:text-properties style:use-window-font-color="true" fo:language="es" fo:country="AR" fo:font-weight="normal" officeooo:rsid="001b619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1cdf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31f0b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2dc64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29d4a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2aa68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2f738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2e0fd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2f183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fo:font-weight="normal" officeooo:rsid="003641a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AR" fo:font-weight="bold" officeooo:rsid="002dc645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0" style:family="text">
      <style:text-properties style:use-window-font-color="true" fo:language="es" fo:country="AR" fo:font-weight="bold" officeooo:rsid="001cdf48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1" style:family="text">
      <style:text-properties style:use-window-font-color="true" fo:language="es" fo:country="AR" fo:font-weight="bold" officeooo:rsid="0031f0bb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2" style:family="text">
      <style:text-properties style:use-window-font-color="true" fo:language="es" fo:country="AR" fo:font-weight="bold" officeooo:rsid="0016cb38" style:letter-kerning="true" style:font-name-asian="Droid Sans Fallback" style:language-asian="zh" style:country-asian="CN" style:font-weight-asian="bold" style:font-name-complex="Verdana" style:language-complex="hi" style:country-complex="IN" style:font-weight-complex="normal"/>
    </style:style>
    <style:style style:name="T23" style:family="text">
      <style:text-properties style:use-window-font-color="true" fo:language="es" fo:country="AR" fo:font-weight="bold" officeooo:rsid="0029397d" style:letter-kerning="true" style:font-name-asian="Droid Sans Fallback" style:language-asian="zh" style:country-asian="CN" style:font-weight-asian="bold" style:font-name-complex="Verdana" style:language-complex="hi" style:country-complex="IN" style:font-weight-complex="normal"/>
    </style:style>
    <style:style style:name="T24" style:family="text">
      <style:text-properties style:use-window-font-color="true" fo:language="es" fo:country="AR" fo:font-weight="bold" officeooo:rsid="002dc645" style:letter-kerning="true" style:font-name-asian="Droid Sans Fallback" style:language-asian="zh" style:country-asian="CN" style:font-weight-asian="bold" style:font-name-complex="Verdana" style:language-complex="hi" style:country-complex="IN" style:font-weight-complex="normal"/>
    </style:style>
    <style:style style:name="T25" style:family="text">
      <style:text-properties style:use-window-font-color="true" fo:language="es" fo:country="AR" style:text-underline-style="none" fo:font-weight="bold" officeooo:rsid="0003b884" style:font-name-asian="Verdana" style:font-weight-asian="bold" style:font-name-complex="Verdana" style:font-weight-complex="bold"/>
    </style:style>
    <style:style style:name="T26" style:family="text">
      <style:text-properties style:use-window-font-color="true" fo:language="es" fo:country="AR" style:text-underline-style="none" fo:font-weight="bold" officeooo:rsid="001bae71" style:font-name-asian="Verdana" style:font-weight-asian="bold" style:font-name-complex="Verdana" style:font-weight-complex="bold"/>
    </style:style>
    <style:style style:name="T27" style:family="text">
      <style:text-properties style:use-window-font-color="true" fo:language="es" fo:country="AR" style:text-underline-style="none" fo:font-weight="bold" officeooo:rsid="005865e5" style:font-name-asian="Verdana" style:font-weight-asian="bold" style:font-name-complex="Verdana" style:font-weight-complex="bold"/>
    </style:style>
    <style:style style:name="T28" style:family="text">
      <style:text-properties style:use-window-font-color="true" fo:language="es" fo:country="AR" style:text-underline-style="none" fo:font-weight="bold" officeooo:rsid="00255f21" style:font-name-asian="Verdana" style:font-weight-asian="bold" style:font-name-complex="Verdana" style:font-weight-complex="bold"/>
    </style:style>
    <style:style style:name="T29" style:family="text">
      <style:text-properties style:use-window-font-color="true" fo:language="es" fo:country="AR" style:text-underline-style="none" fo:font-weight="bold" officeooo:rsid="001e7d96" style:font-name-asian="Verdana" style:font-weight-asian="bold" style:font-name-complex="Verdana" style:font-weight-complex="bold"/>
    </style:style>
    <style:style style:name="T30" style:family="text">
      <style:text-properties officeooo:rsid="002c9920"/>
    </style:style>
    <style:style style:name="T31" style:family="text">
      <style:text-properties officeooo:rsid="0024fcad"/>
    </style:style>
    <style:style style:name="T32" style:family="text">
      <style:text-properties officeooo:rsid="00276632"/>
    </style:style>
    <style:style style:name="T33" style:family="text">
      <style:text-properties officeooo:rsid="005c15d8"/>
    </style:style>
    <style:style style:name="T34" style:family="text">
      <style:text-properties fo:font-style="italic" fo:font-weight="normal" officeooo:rsid="001bae71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5c15d8" style:font-style-asian="italic" style:font-weight-asian="normal" style:font-style-complex="italic" style:font-weight-complex="normal"/>
    </style:style>
    <style:style style:name="T36" style:family="text">
      <style:text-properties officeooo:rsid="002f183a"/>
    </style:style>
    <style:style style:name="T37" style:family="text">
      <style:text-properties officeooo:rsid="001e7d96"/>
    </style:style>
    <style:style style:name="T38" style:family="text">
      <style:text-properties fo:language="es" fo:country="AR" style:text-underline-style="none" officeooo:rsid="0003b88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text:span text:style-name="T3">PROYECTO DE LEY </text:span>Nº <text:span text:style-name="T4">35577 – CD – FP – NEO - UCR</text:span></text:p>
      <text:p text:style-name="P3"/>
      <text:p text:style-name="P3">DICTAMEN </text:p>
      <text:p text:style-name="P8"/>
      <text:h text:style-name="P12" text:outline-level="3">Diputadas y Diputados de Santa Fe:</text:h>
      <text:p text:style-name="P5"/>
      <text:p text:style-name="P4">La Comisión de Asuntos Constitucionales y Legislación General ha considerado el proyecto de ley<text:span text:style-name="T9"> </text:span><text:span text:style-name="T20">Nº</text:span><text:span text:style-name="T10"> </text:span><text:span text:style-name="T22">3</text:span><text:span text:style-name="T23">55</text:span><text:span text:style-name="T24">77 </text:span><text:span text:style-name="T20">CD – FP – </text:span><text:span text:style-name="T19">NEO -UCR</text:span><text:span text:style-name="T9">, de </text:span><text:span text:style-name="T10">l</text:span><text:span text:style-name="T11">a</text:span><text:span text:style-name="T12">s</text:span><text:span text:style-name="T10"> Diputad</text:span><text:span text:style-name="T11">a</text:span><text:span text:style-name="T12">s </text:span><text:span text:style-name="T11">María Victoria</text:span><text:span text:style-name="T10"> </text:span><text:span text:style-name="T12">Tejeda,</text:span><text:span text:style-name="T19"> </text:span><text:span text:style-name="T11">Estela Maris</text:span><text:span text:style-name="T21"> </text:span><text:span text:style-name="T12">Yaccuzzi, </text:span><text:span text:style-name="T11">y los Diputados Claudio Fabián</text:span><text:span text:style-name="T19"> </text:span><text:span text:style-name="T12">Palo Oliver y <text:s/></text:span><text:span text:style-name="T11">Edgardo </text:span><text:span text:style-name="T12">Martino</text:span><text:span text:style-name="T13">; </text:span><text:span text:style-name="T14">por el cual </text:span><text:span text:style-name="T12">la provincia adhiere a la Ley Nacional 26958 “D</text:span><text:span text:style-name="T15">í</text:span><text:span text:style-name="T12">a Mundial </text:span><text:span text:style-name="T15">en</text:span><text:span text:style-name="T12"> Recuerdos de las Victimas de Accidentes </text:span><text:span text:style-name="T16">de Tránsito” mediante la cual establece el tercer domingo de noviembre de ca</text:span><text:span text:style-name="T17">d</text:span><text:span text:style-name="T16">a año, </text:span><text:span text:style-name="T18">atento a que cuenta con dictamen de la Comisión de Transporte</text:span><text:span text:style-name="T14">;</text:span><text:span text:style-name="T30"> y, por </text:span><text:s/>las razones <text:span text:style-name="T31">expuestas en sus fundamentos y las </text:span>que podrá dar el miembro informante, esta Comisión ha resuelto<text:span text:style-name="T32"> aconsejar su</text:span> aprobación <text:span text:style-name="T33">al texto que</text:span>, <text:span text:style-name="T35">con modificaciones</text:span><text:span text:style-name="T34"> </text:span><text:span text:style-name="T33">, a continuación se transcribe:</text:span> </text:p>
      <text:p text:style-name="P9"/>
      <text:p text:style-name="P6">LA LEGISLATURA DE LA PROVINCIA DE SANTA FE</text:p>
      <text:p text:style-name="P6">SANCIONA CON FUERZA DE</text:p>
      <text:p text:style-name="P6">LEY :</text:p>
      <text:p text:style-name="P7"/>
      <text:p text:style-name="P10"><text:span text:style-name="T5">ART</text:span><text:span text:style-name="T6">Í</text:span><text:span text:style-name="T5">CULO 1 – </text:span><text:span text:style-name="T37">Adhiérase la Provincia</text:span><text:span text:style-name="T7"> </text:span>a la Ley Nacional N<text:span text:style-name="T36">º</text:span> 26.958 "Día Mundial en Recuerdo de las Víctimas de Accidentes de Tránsito".</text:p>
      <text:p text:style-name="P10"><text:span text:style-name="T5">ART</text:span><text:span text:style-name="T6">Í</text:span><text:span text:style-name="T5">CULO </text:span><text:span text:style-name="T6">2</text:span><text:span text:style-name="T5"> - </text:span>La autoridad de aplicación de la presente será la Agencia Provincial de Seguridad Vial, quien deberá disponer las medidas que considere pertinentes a los fines de la divulgación, concientización y conmemoración a desarrollar en esa fecha.</text:p>
      <text:p text:style-name="P10"><text:span text:style-name="T5">ART</text:span><text:span text:style-name="T6">Í</text:span><text:span text:style-name="T5">CULO </text:span><text:span text:style-name="T8">3</text:span><text:span text:style-name="T5"> - </text:span>Comuníquese al Poder Ejecutivo.</text:p>
      <text:p text:style-name="P14"/>
      <text:p text:style-name="P15"><text:span text:style-name="T25">Sala de la Comisión: <text:s/></text:span><text:span text:style-name="T29">08</text:span><text:span text:style-name="T25"> de <text:s/></text:span><text:span text:style-name="T26">Noviembre</text:span><text:span text:style-name="T27"> </text:span><text:span text:style-name="T25">de 201</text:span><text:span text:style-name="T28">8</text:span><text:span text:style-name="T25">.-</text:span></text:p>
      <text:p text:style-name="P11"><text:span text:style-name="T38">FIRMANTES: GALASSI – MIRABELLA - DI POLLINA – RUBEO – AYALA – BACARELLA – BOSCAROL- MASCHERONI – FERNANDEZ - HE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8T13:33:51.088650183</dc:date>
    <meta:print-date>2018-11-08T09:56:50.149661746</meta:print-date>
    <meta:editing-cycles>55</meta:editing-cycles>
    <meta:editing-duration>PT2H44M57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55" meta:character-count="1609" meta:non-whitespace-character-count="1320"/>
  </office:meta>
</office:document-meta>
</file>